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Times New Roman" svg:font-family="'Times New Roman'"/>
    <style:font-face style:name="Andale Sans UI" svg:font-family="'Andale Sans UI'" style:font-pitch="variable"/>
    <style:font-face style:name="Tahoma" svg:font-family="Tahoma" style:font-pitch="variable"/>
    <style:font-face style:name="Ubuntu" svg:font-family="Ubuntu" style:font-adornments="Normal"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officeooo:rsid="0123b3aa" officeooo:paragraph-rsid="0123b3aa"/>
    </style:style>
    <style:style style:name="P3" style:family="paragraph" style:parent-style-name="Text_20_body">
      <style:paragraph-properties fo:margin-top="0cm" fo:margin-bottom="0cm" loext:contextual-spacing="false"/>
      <style:text-properties officeooo:rsid="0123b3aa" officeooo:paragraph-rsid="0134e2a5"/>
    </style:style>
    <style:style style:name="P4" style:family="paragraph" style:parent-style-name="Text_20_body">
      <style:paragraph-properties fo:margin-top="0cm" fo:margin-bottom="0cm" loext:contextual-spacing="false"/>
      <style:text-properties fo:font-weight="normal" style:font-weight-asian="normal" style:font-weight-complex="normal"/>
    </style:style>
    <style:style style:name="P5" style:family="paragraph" style:parent-style-name="Text_20_body">
      <style:paragraph-properties fo:margin-top="0cm" fo:margin-bottom="0cm" loext:contextual-spacing="false"/>
      <style:text-properties fo:font-weight="normal" officeooo:rsid="0123b3aa" officeooo:paragraph-rsid="0123b3aa" style:font-weight-asian="normal" style:font-weight-complex="normal"/>
    </style:style>
    <style:style style:name="P6" style:family="paragraph" style:parent-style-name="Text_20_body">
      <style:paragraph-properties fo:margin-top="0cm" fo:margin-bottom="0cm" loext:contextual-spacing="false"/>
      <style:text-properties fo:font-weight="normal" officeooo:rsid="0123b3aa" officeooo:paragraph-rsid="012538eb" style:font-weight-asian="normal" style:font-weight-complex="normal"/>
    </style:style>
    <style:style style:name="P7" style:family="paragraph" style:parent-style-name="Text_20_body">
      <style:paragraph-properties fo:margin-top="0cm" fo:margin-bottom="0cm" loext:contextual-spacing="false"/>
      <style:text-properties fo:font-weight="normal" officeooo:rsid="0123b3aa" officeooo:paragraph-rsid="0125567c" style:font-weight-asian="normal" style:font-weight-complex="normal"/>
    </style:style>
    <style:style style:name="P8" style:family="paragraph" style:parent-style-name="Text_20_body">
      <style:paragraph-properties fo:margin-top="0cm" fo:margin-bottom="0cm" loext:contextual-spacing="false"/>
      <style:text-properties fo:font-weight="normal" officeooo:rsid="0123b3aa" officeooo:paragraph-rsid="0125c25d" style:font-weight-asian="normal" style:font-weight-complex="normal"/>
    </style:style>
    <style:style style:name="P9" style:family="paragraph" style:parent-style-name="Text_20_body">
      <style:paragraph-properties fo:margin-top="0cm" fo:margin-bottom="0cm" loext:contextual-spacing="false"/>
      <style:text-properties fo:font-weight="normal" officeooo:rsid="0123b3aa" officeooo:paragraph-rsid="012805de" style:font-weight-asian="normal" style:font-weight-complex="normal"/>
    </style:style>
    <style:style style:name="P10" style:family="paragraph" style:parent-style-name="Text_20_body">
      <style:paragraph-properties fo:margin-top="0cm" fo:margin-bottom="0cm" loext:contextual-spacing="false"/>
      <style:text-properties fo:font-weight="normal" officeooo:rsid="0123b3aa" officeooo:paragraph-rsid="01360c6b" style:font-weight-asian="normal" style:font-weight-complex="normal"/>
    </style:style>
    <style:style style:name="P11" style:family="paragraph" style:parent-style-name="Text_20_body">
      <style:paragraph-properties fo:margin-top="0cm" fo:margin-bottom="0cm" loext:contextual-spacing="false"/>
      <style:text-properties fo:font-weight="normal" officeooo:rsid="0123b3aa" officeooo:paragraph-rsid="0136519f" style:font-weight-asian="normal" style:font-weight-complex="normal"/>
    </style:style>
    <style:style style:name="P12" style:family="paragraph" style:parent-style-name="Text_20_body">
      <style:paragraph-properties fo:margin-top="0cm" fo:margin-bottom="0cm" loext:contextual-spacing="false"/>
      <style:text-properties fo:font-weight="normal" officeooo:rsid="0123b3aa" officeooo:paragraph-rsid="0137c168" style:font-weight-asian="normal" style:font-weight-complex="normal"/>
    </style:style>
    <style:style style:name="P13" style:family="paragraph" style:parent-style-name="Text_20_body">
      <style:paragraph-properties fo:margin-top="0cm" fo:margin-bottom="0cm" loext:contextual-spacing="false"/>
      <style:text-properties fo:font-weight="normal" officeooo:rsid="0123b3aa" officeooo:paragraph-rsid="013b3be7" style:font-weight-asian="normal" style:font-weight-complex="normal"/>
    </style:style>
    <style:style style:name="P14" style:family="paragraph" style:parent-style-name="Text_20_body">
      <style:paragraph-properties fo:margin-top="0cm" fo:margin-bottom="0cm" loext:contextual-spacing="false"/>
      <style:text-properties fo:font-weight="normal" officeooo:rsid="0123b3aa" officeooo:paragraph-rsid="0140680e" style:font-weight-asian="normal" style:font-weight-complex="normal"/>
    </style:style>
    <style:style style:name="P15" style:family="paragraph" style:parent-style-name="Text_20_body">
      <style:paragraph-properties fo:margin-top="0cm" fo:margin-bottom="0cm" loext:contextual-spacing="false"/>
      <style:text-properties fo:font-weight="normal" officeooo:rsid="0123b3aa" officeooo:paragraph-rsid="0142098e" style:font-weight-asian="normal" style:font-weight-complex="normal"/>
    </style:style>
    <style:style style:name="P16" style:family="paragraph" style:parent-style-name="Text_20_body">
      <style:paragraph-properties fo:margin-top="0cm" fo:margin-bottom="0cm" loext:contextual-spacing="false"/>
      <style:text-properties fo:font-weight="normal" officeooo:rsid="0123b3aa" officeooo:paragraph-rsid="0143bf25" style:font-weight-asian="normal" style:font-weight-complex="normal"/>
    </style:style>
    <style:style style:name="P17" style:family="paragraph" style:parent-style-name="Text_20_body">
      <style:paragraph-properties fo:margin-top="0cm" fo:margin-bottom="0cm" loext:contextual-spacing="false"/>
      <style:text-properties fo:font-weight="normal" officeooo:rsid="01251875" officeooo:paragraph-rsid="01251875" style:font-weight-asian="normal" style:font-weight-complex="normal"/>
    </style:style>
    <style:style style:name="P18" style:family="paragraph" style:parent-style-name="Text_20_body">
      <style:paragraph-properties fo:margin-top="0cm" fo:margin-bottom="0cm" loext:contextual-spacing="false"/>
      <style:text-properties fo:font-weight="normal" officeooo:rsid="01251875" officeooo:paragraph-rsid="0125567c" style:font-weight-asian="normal" style:font-weight-complex="normal"/>
    </style:style>
    <style:style style:name="P19" style:family="paragraph" style:parent-style-name="Text_20_body">
      <style:paragraph-properties fo:margin-top="0cm" fo:margin-bottom="0cm" loext:contextual-spacing="false"/>
      <style:text-properties fo:font-weight="normal" officeooo:rsid="01251875" officeooo:paragraph-rsid="0125c25d" style:font-weight-asian="normal" style:font-weight-complex="normal"/>
    </style:style>
    <style:style style:name="P20" style:family="paragraph" style:parent-style-name="Text_20_body">
      <style:paragraph-properties fo:margin-top="0cm" fo:margin-bottom="0cm" loext:contextual-spacing="false"/>
      <style:text-properties fo:font-weight="normal" officeooo:rsid="01251875" officeooo:paragraph-rsid="01271f8c" style:font-weight-asian="normal" style:font-weight-complex="normal"/>
    </style:style>
    <style:style style:name="P21" style:family="paragraph" style:parent-style-name="Text_20_body">
      <style:paragraph-properties fo:margin-top="0cm" fo:margin-bottom="0cm" loext:contextual-spacing="false"/>
      <style:text-properties fo:font-weight="normal" officeooo:rsid="01251875" officeooo:paragraph-rsid="01272f8d" style:font-weight-asian="normal" style:font-weight-complex="normal"/>
    </style:style>
    <style:style style:name="P22" style:family="paragraph" style:parent-style-name="Text_20_body">
      <style:paragraph-properties fo:margin-top="0cm" fo:margin-bottom="0cm" loext:contextual-spacing="false"/>
      <style:text-properties fo:font-weight="normal" officeooo:rsid="01251875" officeooo:paragraph-rsid="012805de" style:font-weight-asian="normal" style:font-weight-complex="normal"/>
    </style:style>
    <style:style style:name="P23" style:family="paragraph" style:parent-style-name="Text_20_body">
      <style:paragraph-properties fo:margin-top="0cm" fo:margin-bottom="0cm" loext:contextual-spacing="false"/>
      <style:text-properties fo:font-weight="normal" officeooo:rsid="01251875" officeooo:paragraph-rsid="012966a4" style:font-weight-asian="normal" style:font-weight-complex="normal"/>
    </style:style>
    <style:style style:name="P24" style:family="paragraph" style:parent-style-name="Text_20_body">
      <style:paragraph-properties fo:margin-top="0cm" fo:margin-bottom="0cm" loext:contextual-spacing="false"/>
      <style:text-properties fo:font-weight="normal" officeooo:rsid="012966a4" officeooo:paragraph-rsid="012966a4" style:font-weight-asian="normal" style:font-weight-complex="normal"/>
    </style:style>
    <style:style style:name="P25" style:family="paragraph" style:parent-style-name="Text_20_body">
      <style:paragraph-properties fo:margin-top="0cm" fo:margin-bottom="0cm" loext:contextual-spacing="false"/>
      <style:text-properties fo:font-weight="normal" officeooo:rsid="012966a4" officeooo:paragraph-rsid="01360c6b" style:font-weight-asian="normal" style:font-weight-complex="normal"/>
    </style:style>
    <style:style style:name="P26" style:family="paragraph" style:parent-style-name="Text_20_body">
      <style:paragraph-properties fo:margin-top="0cm" fo:margin-bottom="0cm" loext:contextual-spacing="false"/>
      <style:text-properties fo:font-weight="normal" officeooo:rsid="012966a4" officeooo:paragraph-rsid="0136519f" style:font-weight-asian="normal" style:font-weight-complex="normal"/>
    </style:style>
    <style:style style:name="P27" style:family="paragraph" style:parent-style-name="Text_20_body">
      <style:paragraph-properties fo:margin-top="0cm" fo:margin-bottom="0cm" loext:contextual-spacing="false"/>
      <style:text-properties fo:font-weight="normal" officeooo:rsid="0129d3f4" officeooo:paragraph-rsid="0129d3f4" style:font-weight-asian="normal" style:font-weight-complex="normal"/>
    </style:style>
    <style:style style:name="P28" style:family="paragraph" style:parent-style-name="Text_20_body">
      <style:paragraph-properties fo:margin-top="0cm" fo:margin-bottom="0cm" loext:contextual-spacing="false"/>
      <style:text-properties fo:font-weight="normal" officeooo:rsid="0129d3f4" officeooo:paragraph-rsid="0136519f" style:font-weight-asian="normal" style:font-weight-complex="normal"/>
    </style:style>
    <style:style style:name="P29" style:family="paragraph" style:parent-style-name="Text_20_body">
      <style:paragraph-properties fo:margin-top="0cm" fo:margin-bottom="0cm" loext:contextual-spacing="false"/>
      <style:text-properties fo:font-weight="normal" officeooo:rsid="0129d3f4" officeooo:paragraph-rsid="0136dd4a" style:font-weight-asian="normal" style:font-weight-complex="normal"/>
    </style:style>
    <style:style style:name="P30" style:family="paragraph" style:parent-style-name="Text_20_body">
      <style:paragraph-properties fo:margin-top="0cm" fo:margin-bottom="0cm" loext:contextual-spacing="false"/>
      <style:text-properties fo:font-weight="normal" officeooo:rsid="012a2ed1" officeooo:paragraph-rsid="012a2ed1" style:font-weight-asian="normal" style:font-weight-complex="normal"/>
    </style:style>
    <style:style style:name="P31" style:family="paragraph" style:parent-style-name="Text_20_body">
      <style:paragraph-properties fo:margin-top="0cm" fo:margin-bottom="0cm" loext:contextual-spacing="false"/>
      <style:text-properties fo:font-weight="normal" officeooo:rsid="012a2ed1" officeooo:paragraph-rsid="0136dd4a" style:font-weight-asian="normal" style:font-weight-complex="normal"/>
    </style:style>
    <style:style style:name="P32" style:family="paragraph" style:parent-style-name="Text_20_body">
      <style:paragraph-properties fo:margin-top="0cm" fo:margin-bottom="0cm" loext:contextual-spacing="false"/>
      <style:text-properties fo:font-weight="normal" officeooo:rsid="012a2ed1" officeooo:paragraph-rsid="0137c168" style:font-weight-asian="normal" style:font-weight-complex="normal"/>
    </style:style>
    <style:style style:name="P33" style:family="paragraph" style:parent-style-name="Text_20_body">
      <style:paragraph-properties fo:margin-top="0cm" fo:margin-bottom="0cm" loext:contextual-spacing="false"/>
      <style:text-properties fo:font-weight="normal" officeooo:rsid="012be499" officeooo:paragraph-rsid="012be499" style:font-weight-asian="normal" style:font-weight-complex="normal"/>
    </style:style>
    <style:style style:name="P34" style:family="paragraph" style:parent-style-name="Text_20_body">
      <style:paragraph-properties fo:margin-top="0cm" fo:margin-bottom="0cm" loext:contextual-spacing="false"/>
      <style:text-properties fo:font-weight="normal" officeooo:rsid="012be499" officeooo:paragraph-rsid="013b3be7" style:font-weight-asian="normal" style:font-weight-complex="normal"/>
    </style:style>
    <style:style style:name="P35" style:family="paragraph" style:parent-style-name="Text_20_body">
      <style:paragraph-properties fo:margin-top="0cm" fo:margin-bottom="0cm" loext:contextual-spacing="false"/>
      <style:text-properties fo:font-weight="normal" officeooo:rsid="012be499" officeooo:paragraph-rsid="013d03e7" style:font-weight-asian="normal" style:font-weight-complex="normal"/>
    </style:style>
    <style:style style:name="P36" style:family="paragraph" style:parent-style-name="Text_20_body">
      <style:paragraph-properties fo:margin-top="0cm" fo:margin-bottom="0cm" loext:contextual-spacing="false"/>
      <style:text-properties fo:font-weight="normal" officeooo:rsid="012be499" officeooo:paragraph-rsid="0155e83e" style:font-weight-asian="normal" style:font-weight-complex="normal"/>
    </style:style>
    <style:style style:name="P37" style:family="paragraph" style:parent-style-name="Text_20_body">
      <style:paragraph-properties fo:margin-top="0cm" fo:margin-bottom="0cm" loext:contextual-spacing="false"/>
      <style:text-properties fo:font-weight="normal" officeooo:rsid="012e76c1" officeooo:paragraph-rsid="012e76c1" style:font-weight-asian="normal" style:font-weight-complex="normal"/>
    </style:style>
    <style:style style:name="P38" style:family="paragraph" style:parent-style-name="Text_20_body">
      <style:paragraph-properties fo:margin-top="0cm" fo:margin-bottom="0cm" loext:contextual-spacing="false"/>
      <style:text-properties fo:font-weight="normal" officeooo:rsid="012e76c1" officeooo:paragraph-rsid="0140680e" style:font-weight-asian="normal" style:font-weight-complex="normal"/>
    </style:style>
    <style:style style:name="P39" style:family="paragraph" style:parent-style-name="Text_20_body">
      <style:paragraph-properties fo:margin-top="0cm" fo:margin-bottom="0cm" loext:contextual-spacing="false"/>
      <style:text-properties fo:font-weight="normal" officeooo:rsid="012e76c1" officeooo:paragraph-rsid="014109f2" style:font-weight-asian="normal" style:font-weight-complex="normal"/>
    </style:style>
    <style:style style:name="P40" style:family="paragraph" style:parent-style-name="Text_20_body">
      <style:paragraph-properties fo:margin-top="0cm" fo:margin-bottom="0cm" loext:contextual-spacing="false"/>
      <style:text-properties fo:font-weight="normal" officeooo:rsid="012e76c1" officeooo:paragraph-rsid="0142098e" style:font-weight-asian="normal" style:font-weight-complex="normal"/>
    </style:style>
    <style:style style:name="P41" style:family="paragraph" style:parent-style-name="Text_20_body">
      <style:paragraph-properties fo:margin-top="0cm" fo:margin-bottom="0cm" loext:contextual-spacing="false"/>
      <style:text-properties fo:font-weight="normal" officeooo:rsid="013032e2" officeooo:paragraph-rsid="013032e2" style:font-weight-asian="normal" style:font-weight-complex="normal"/>
    </style:style>
    <style:style style:name="P42" style:family="paragraph" style:parent-style-name="Text_20_body">
      <style:paragraph-properties fo:margin-top="0cm" fo:margin-bottom="0cm" loext:contextual-spacing="false"/>
      <style:text-properties fo:font-weight="normal" officeooo:rsid="013032e2" officeooo:paragraph-rsid="0143bf25" style:font-weight-asian="normal" style:font-weight-complex="normal"/>
    </style:style>
    <style:style style:name="P43" style:family="paragraph" style:parent-style-name="Text_20_body">
      <style:paragraph-properties fo:margin-top="0cm" fo:margin-bottom="0cm" loext:contextual-spacing="false"/>
      <style:text-properties fo:font-weight="normal" officeooo:rsid="013032e2" officeooo:paragraph-rsid="01452282" style:font-weight-asian="normal" style:font-weight-complex="normal"/>
    </style:style>
    <style:style style:name="P44" style:family="paragraph" style:parent-style-name="Text_20_body">
      <style:paragraph-properties fo:margin-top="0cm" fo:margin-bottom="0cm" loext:contextual-spacing="false"/>
      <style:text-properties fo:font-weight="normal" officeooo:rsid="013032e2" officeooo:paragraph-rsid="015ce77b" style:font-weight-asian="normal" style:font-weight-complex="normal"/>
    </style:style>
    <style:style style:name="P45" style:family="paragraph" style:parent-style-name="Text_20_body">
      <style:paragraph-properties fo:margin-top="0cm" fo:margin-bottom="0cm" loext:contextual-spacing="false"/>
      <style:text-properties fo:font-weight="normal" officeooo:rsid="01452282" officeooo:paragraph-rsid="01452282" style:font-weight-asian="normal" style:font-weight-complex="normal"/>
    </style:style>
    <style:style style:name="P46" style:family="paragraph" style:parent-style-name="Text_20_body">
      <style:paragraph-properties fo:margin-top="0cm" fo:margin-bottom="0cm" loext:contextual-spacing="false"/>
      <style:text-properties fo:font-weight="normal" officeooo:rsid="01452282" officeooo:paragraph-rsid="015ce77b" style:font-weight-asian="normal" style:font-weight-complex="normal"/>
    </style:style>
    <style:style style:name="P47" style:family="paragraph" style:parent-style-name="Text_20_body">
      <style:paragraph-properties fo:margin-top="0cm" fo:margin-bottom="0cm" loext:contextual-spacing="false"/>
      <style:text-properties fo:font-weight="normal" officeooo:rsid="01452282" officeooo:paragraph-rsid="015df62a" style:font-weight-asian="normal" style:font-weight-complex="normal"/>
    </style:style>
    <style:style style:name="P48" style:family="paragraph" style:parent-style-name="Text_20_body">
      <style:paragraph-properties fo:margin-top="0cm" fo:margin-bottom="0cm" loext:contextual-spacing="false"/>
      <style:text-properties fo:font-weight="normal" officeooo:rsid="014590a1" officeooo:paragraph-rsid="014590a1" style:font-weight-asian="normal" style:font-weight-complex="normal"/>
    </style:style>
    <style:style style:name="P49" style:family="paragraph" style:parent-style-name="Text_20_body">
      <style:paragraph-properties fo:margin-top="0cm" fo:margin-bottom="0cm" loext:contextual-spacing="false"/>
      <style:text-properties fo:font-weight="normal" officeooo:rsid="014590a1" officeooo:paragraph-rsid="015f5938" style:font-weight-asian="normal" style:font-weight-complex="normal"/>
    </style:style>
    <style:style style:name="P50" style:family="paragraph" style:parent-style-name="Text_20_body">
      <style:paragraph-properties fo:margin-top="0cm" fo:margin-bottom="0cm" loext:contextual-spacing="false"/>
      <style:text-properties fo:font-weight="normal" officeooo:rsid="014590a1" officeooo:paragraph-rsid="0160c784" style:font-weight-asian="normal" style:font-weight-complex="normal"/>
    </style:style>
    <style:style style:name="P51" style:family="paragraph" style:parent-style-name="Text_20_body">
      <style:paragraph-properties fo:margin-top="0cm" fo:margin-bottom="0cm" loext:contextual-spacing="false"/>
      <style:text-properties fo:font-weight="normal" officeooo:rsid="014590a1" officeooo:paragraph-rsid="01613475" style:font-weight-asian="normal" style:font-weight-complex="normal"/>
    </style:style>
    <style:style style:name="P52" style:family="paragraph" style:parent-style-name="Text_20_body">
      <style:paragraph-properties fo:margin-top="0cm" fo:margin-bottom="0cm" loext:contextual-spacing="false"/>
      <style:text-properties fo:font-weight="normal" officeooo:rsid="0147846f" officeooo:paragraph-rsid="0147846f" style:font-weight-asian="normal" style:font-weight-complex="normal"/>
    </style:style>
    <style:style style:name="P53" style:family="paragraph" style:parent-style-name="Text_20_body">
      <style:paragraph-properties fo:margin-top="0cm" fo:margin-bottom="0cm" loext:contextual-spacing="false"/>
      <style:text-properties fo:font-weight="normal" officeooo:rsid="0147846f" officeooo:paragraph-rsid="0163152c" style:font-weight-asian="normal" style:font-weight-complex="normal"/>
    </style:style>
    <style:style style:name="P54" style:family="paragraph" style:parent-style-name="Text_20_body">
      <style:paragraph-properties fo:margin-top="0cm" fo:margin-bottom="0cm" loext:contextual-spacing="false"/>
      <style:text-properties fo:font-weight="normal" officeooo:rsid="0147846f" officeooo:paragraph-rsid="01635b13" style:font-weight-asian="normal" style:font-weight-complex="normal"/>
    </style:style>
    <style:style style:name="P55" style:family="paragraph" style:parent-style-name="Text_20_body">
      <style:paragraph-properties fo:margin-top="0cm" fo:margin-bottom="0cm" loext:contextual-spacing="false"/>
      <style:text-properties fo:font-weight="normal" officeooo:rsid="0147d995" officeooo:paragraph-rsid="0147d995" style:font-weight-asian="normal" style:font-weight-complex="normal"/>
    </style:style>
    <style:style style:name="P56" style:family="paragraph" style:parent-style-name="Text_20_body">
      <style:paragraph-properties fo:margin-top="0cm" fo:margin-bottom="0cm" loext:contextual-spacing="false"/>
      <style:text-properties fo:font-weight="normal" officeooo:rsid="0147d995" officeooo:paragraph-rsid="01639df8" style:font-weight-asian="normal" style:font-weight-complex="normal"/>
    </style:style>
    <style:style style:name="P57" style:family="paragraph" style:parent-style-name="Text_20_body">
      <style:paragraph-properties fo:margin-top="0cm" fo:margin-bottom="0cm" loext:contextual-spacing="false"/>
      <style:text-properties fo:font-weight="normal" officeooo:rsid="0142098e" officeooo:paragraph-rsid="0142098e" style:font-weight-asian="normal" style:font-weight-complex="normal"/>
    </style:style>
    <style:style style:name="P58" style:family="paragraph" style:parent-style-name="Text_20_body">
      <style:paragraph-properties fo:margin-top="0cm" fo:margin-bottom="0cm" loext:contextual-spacing="false"/>
      <style:text-properties officeooo:paragraph-rsid="0139a238"/>
    </style:style>
    <style:style style:name="P59" style:family="paragraph" style:parent-style-name="Text_20_body">
      <style:paragraph-properties fo:margin-top="0cm" fo:margin-bottom="0cm" loext:contextual-spacing="false"/>
      <style:text-properties officeooo:paragraph-rsid="015f5938"/>
    </style:style>
    <style:style style:name="P60" style:family="paragraph" style:parent-style-name="Text_20_body">
      <style:paragraph-properties fo:margin-top="0cm" fo:margin-bottom="0cm" loext:contextual-spacing="false"/>
      <style:text-properties officeooo:paragraph-rsid="0161c318"/>
    </style:style>
    <style:style style:name="P61" style:family="paragraph" style:parent-style-name="Text_20_body">
      <style:paragraph-properties fo:margin-top="0cm" fo:margin-bottom="0cm" loext:contextual-spacing="false"/>
      <style:text-properties officeooo:paragraph-rsid="0142098e"/>
    </style:style>
    <style:style style:name="P62" style:family="paragraph" style:parent-style-name="Text_20_body">
      <style:paragraph-properties fo:margin-top="0cm" fo:margin-bottom="0cm" loext:contextual-spacing="false"/>
      <style:text-properties officeooo:paragraph-rsid="0123b3aa"/>
    </style:style>
    <style:style style:name="P63" style:family="paragraph" style:parent-style-name="Text_20_body">
      <style:paragraph-properties fo:margin-top="0cm" fo:margin-bottom="0cm" loext:contextual-spacing="false"/>
      <style:text-properties officeooo:rsid="017d22d3" officeooo:paragraph-rsid="017d22d3"/>
    </style:style>
    <style:style style:name="P64" style:family="paragraph" style:parent-style-name="Text_20_body">
      <style:paragraph-properties fo:margin-left="0cm" fo:margin-right="0cm" fo:margin-top="0cm" fo:margin-bottom="0cm" loext:contextual-spacing="false" fo:text-indent="0cm" style:auto-text-indent="false"/>
      <style:text-properties fo:font-weight="normal" officeooo:rsid="012966a4" officeooo:paragraph-rsid="01360c6b" style:font-weight-asian="normal" style:font-weight-complex="normal"/>
    </style:style>
    <style:style style:name="T1" style:family="text">
      <style:text-properties officeooo:rsid="0123b3aa"/>
    </style:style>
    <style:style style:name="T2" style:family="text">
      <style:text-properties officeooo:rsid="01251875"/>
    </style:style>
    <style:style style:name="T3" style:family="text">
      <style:text-properties officeooo:rsid="012538eb"/>
    </style:style>
    <style:style style:name="T4" style:family="text">
      <style:text-properties officeooo:rsid="0125567c"/>
    </style:style>
    <style:style style:name="T5" style:family="text">
      <style:text-properties officeooo:rsid="0125c25d"/>
    </style:style>
    <style:style style:name="T6" style:family="text">
      <style:text-properties officeooo:rsid="01272f8d"/>
    </style:style>
    <style:style style:name="T7" style:family="text">
      <style:text-properties officeooo:rsid="012805de"/>
    </style:style>
    <style:style style:name="T8" style:family="text">
      <style:text-properties officeooo:rsid="012966a4"/>
    </style:style>
    <style:style style:name="T9" style:family="text">
      <style:text-properties officeooo:rsid="0129d3f4"/>
    </style:style>
    <style:style style:name="T10" style:family="text">
      <style:text-properties officeooo:rsid="012e76c1"/>
    </style:style>
    <style:style style:name="T11" style:family="text">
      <style:text-properties officeooo:rsid="013032e2"/>
    </style:style>
    <style:style style:name="T12" style:family="text">
      <style:text-properties officeooo:rsid="01360c6b"/>
    </style:style>
    <style:style style:name="T13" style:family="text">
      <style:text-properties fo:font-weight="normal" officeooo:rsid="0123b3aa" style:font-weight-asian="normal" style:font-weight-complex="normal"/>
    </style:style>
    <style:style style:name="T14" style:family="text">
      <style:text-properties fo:font-weight="normal" officeooo:rsid="0139a238" style:font-weight-asian="normal" style:font-weight-complex="normal"/>
    </style:style>
    <style:style style:name="T15" style:family="text">
      <style:text-properties fo:font-weight="normal" officeooo:rsid="0155c1bd" style:font-weight-asian="normal" style:font-weight-complex="normal"/>
    </style:style>
    <style:style style:name="T16" style:family="text">
      <style:text-properties fo:font-weight="normal" officeooo:rsid="014590a1" style:font-weight-asian="normal" style:font-weight-complex="normal"/>
    </style:style>
    <style:style style:name="T17" style:family="text">
      <style:text-properties fo:font-weight="normal" officeooo:rsid="015f5938" style:font-weight-asian="normal" style:font-weight-complex="normal"/>
    </style:style>
    <style:style style:name="T18" style:family="text">
      <style:text-properties fo:font-weight="normal" officeooo:rsid="01600b49" style:font-weight-asian="normal" style:font-weight-complex="normal"/>
    </style:style>
    <style:style style:name="T19" style:family="text">
      <style:text-properties fo:font-weight="normal" officeooo:rsid="0160c784" style:font-weight-asian="normal" style:font-weight-complex="normal"/>
    </style:style>
    <style:style style:name="T20" style:family="text">
      <style:text-properties fo:font-weight="normal" officeooo:rsid="01613475" style:font-weight-asian="normal" style:font-weight-complex="normal"/>
    </style:style>
    <style:style style:name="T21" style:family="text">
      <style:text-properties fo:font-weight="normal" officeooo:rsid="0147846f" style:font-weight-asian="normal" style:font-weight-complex="normal"/>
    </style:style>
    <style:style style:name="T22" style:family="text">
      <style:text-properties fo:font-weight="normal" officeooo:rsid="0163152c" style:font-weight-asian="normal" style:font-weight-complex="normal"/>
    </style:style>
    <style:style style:name="T23" style:family="text">
      <style:text-properties fo:font-weight="normal" officeooo:rsid="012e76c1" style:font-weight-asian="normal" style:font-weight-complex="normal"/>
    </style:style>
    <style:style style:name="T24" style:family="text">
      <style:text-properties fo:font-weight="normal" officeooo:rsid="015ce77b" style:font-weight-asian="normal" style:font-weight-complex="normal"/>
    </style:style>
    <style:style style:name="T25" style:family="text">
      <style:text-properties fo:font-weight="normal" officeooo:rsid="0163f23a" style:font-weight-asian="normal" style:font-weight-complex="normal"/>
    </style:style>
    <style:style style:name="T26" style:family="text">
      <style:text-properties fo:font-weight="normal" officeooo:rsid="0168860c" style:font-weight-asian="normal" style:font-weight-complex="normal"/>
    </style:style>
    <style:style style:name="T27" style:family="text">
      <style:text-properties fo:font-weight="normal" officeooo:rsid="0169dcc7" style:font-weight-asian="normal" style:font-weight-complex="normal"/>
    </style:style>
    <style:style style:name="T28" style:family="text">
      <style:text-properties fo:font-weight="normal" officeooo:rsid="01728e96" style:font-weight-asian="normal" style:font-weight-complex="normal"/>
    </style:style>
    <style:style style:name="T29" style:family="text">
      <style:text-properties officeooo:rsid="0136519f"/>
    </style:style>
    <style:style style:name="T30" style:family="text">
      <style:text-properties officeooo:rsid="0136dd4a"/>
    </style:style>
    <style:style style:name="T31" style:family="text">
      <style:text-properties officeooo:rsid="0137c168"/>
    </style:style>
    <style:style style:name="T32" style:family="text">
      <style:text-properties officeooo:rsid="0139a238"/>
    </style:style>
    <style:style style:name="T33" style:family="text">
      <style:text-properties officeooo:rsid="013b3be7"/>
    </style:style>
    <style:style style:name="T34" style:family="text">
      <style:text-properties officeooo:rsid="013d03e7"/>
    </style:style>
    <style:style style:name="T35" style:family="text">
      <style:text-properties officeooo:rsid="0140680e"/>
    </style:style>
    <style:style style:name="T36" style:family="text">
      <style:text-properties officeooo:rsid="0142098e"/>
    </style:style>
    <style:style style:name="T37" style:family="text">
      <style:text-properties officeooo:rsid="0143bf25"/>
    </style:style>
    <style:style style:name="T38" style:family="text">
      <style:text-properties officeooo:rsid="01452282"/>
    </style:style>
    <style:style style:name="T39" style:family="text">
      <style:text-properties officeooo:rsid="014590a1"/>
    </style:style>
    <style:style style:name="T40" style:family="text">
      <style:text-properties officeooo:rsid="0147d995"/>
    </style:style>
    <style:style style:name="T41" style:family="text">
      <style:text-properties officeooo:rsid="0150309d"/>
    </style:style>
    <style:style style:name="T42" style:family="text">
      <style:text-properties officeooo:rsid="01518422"/>
    </style:style>
    <style:style style:name="T43" style:family="text">
      <style:text-properties officeooo:rsid="0152fc83"/>
    </style:style>
    <style:style style:name="T44" style:family="text">
      <style:text-properties officeooo:rsid="0154a90a"/>
    </style:style>
    <style:style style:name="T45" style:family="text">
      <style:text-properties officeooo:rsid="01559d1d"/>
    </style:style>
    <style:style style:name="T46" style:family="text">
      <style:text-properties officeooo:rsid="0155c1bd"/>
    </style:style>
    <style:style style:name="T47" style:family="text">
      <style:text-properties fo:font-style="italic" style:font-style-asian="italic" style:font-style-complex="italic"/>
    </style:style>
    <style:style style:name="T48" style:family="text">
      <style:text-properties fo:font-style="italic" officeooo:rsid="0140680e" style:font-style-asian="italic" style:font-style-complex="italic"/>
    </style:style>
    <style:style style:name="T49" style:family="text">
      <style:text-properties fo:font-style="italic" officeooo:rsid="0142098e" style:font-style-asian="italic" style:font-style-complex="italic"/>
    </style:style>
    <style:style style:name="T50" style:family="text">
      <style:text-properties fo:font-style="italic" officeooo:rsid="017531ce" style:font-style-asian="italic" style:font-style-complex="italic"/>
    </style:style>
    <style:style style:name="T51" style:family="text">
      <style:text-properties fo:font-style="italic" fo:font-weight="normal" officeooo:rsid="0123b3aa" style:font-style-asian="italic" style:font-weight-asian="normal" style:font-style-complex="italic" style:font-weight-complex="normal"/>
    </style:style>
    <style:style style:name="T52" style:family="text">
      <style:text-properties fo:font-style="italic" fo:font-weight="normal" officeooo:rsid="014590a1" style:font-style-asian="italic" style:font-weight-asian="normal" style:font-style-complex="italic" style:font-weight-complex="normal"/>
    </style:style>
    <style:style style:name="T53" style:family="text">
      <style:text-properties fo:font-style="italic" fo:font-weight="normal" officeooo:rsid="01613475" style:font-style-asian="italic" style:font-weight-asian="normal" style:font-style-complex="italic" style:font-weight-complex="normal"/>
    </style:style>
    <style:style style:name="T54" style:family="text">
      <style:text-properties officeooo:rsid="0155e83e"/>
    </style:style>
    <style:style style:name="T55" style:family="text">
      <style:text-properties officeooo:rsid="0158820c"/>
    </style:style>
    <style:style style:name="T56" style:family="text">
      <style:text-properties officeooo:rsid="015c1829"/>
    </style:style>
    <style:style style:name="T57" style:family="text">
      <style:text-properties officeooo:rsid="015c3516"/>
    </style:style>
    <style:style style:name="T58" style:family="text">
      <style:text-properties officeooo:rsid="015ce77b"/>
    </style:style>
    <style:style style:name="T59" style:family="text">
      <style:text-properties officeooo:rsid="015df62a"/>
    </style:style>
    <style:style style:name="T60" style:family="text">
      <style:text-properties officeooo:rsid="0160c784"/>
    </style:style>
    <style:style style:name="T61" style:family="text">
      <style:text-properties officeooo:rsid="01613475"/>
    </style:style>
    <style:style style:name="T62" style:family="text">
      <style:text-properties fo:language="it" fo:country="IT" fo:font-style="italic" style:font-style-asian="italic" style:font-style-complex="italic"/>
    </style:style>
    <style:style style:name="T63" style:family="text">
      <style:text-properties fo:language="it" fo:country="IT" fo:font-style="normal" officeooo:rsid="01613475" style:font-style-asian="normal" style:font-style-complex="normal"/>
    </style:style>
    <style:style style:name="T64" style:family="text">
      <style:text-properties fo:language="it" fo:country="IT" fo:font-style="normal" officeooo:rsid="0163152c" style:font-style-asian="normal" style:font-style-complex="normal"/>
    </style:style>
    <style:style style:name="T65" style:family="text">
      <style:text-properties officeooo:rsid="0163152c"/>
    </style:style>
    <style:style style:name="T66" style:family="text">
      <style:text-properties officeooo:rsid="01635b13"/>
    </style:style>
    <style:style style:name="T67" style:family="text">
      <style:text-properties officeooo:rsid="01639df8"/>
    </style:style>
    <style:style style:name="T68" style:family="text">
      <style:text-properties officeooo:rsid="0163f23a"/>
    </style:style>
    <style:style style:name="T69" style:family="text">
      <style:text-properties officeooo:rsid="01658b0e"/>
    </style:style>
    <style:style style:name="T70" style:family="text">
      <style:text-properties officeooo:rsid="0166c6c1"/>
    </style:style>
    <style:style style:name="T71" style:family="text">
      <style:text-properties officeooo:rsid="0169dcc7"/>
    </style:style>
    <style:style style:name="T72" style:family="text">
      <style:text-properties fo:font-weight="bold"/>
    </style:style>
    <style:style style:name="T73" style:family="text">
      <style:text-properties fo:font-weight="bold" style:font-weight-asian="bold" style:font-weight-complex="bold"/>
    </style:style>
    <style:style style:name="T74" style:family="text">
      <style:text-properties fo:font-weight="bold" officeooo:rsid="0123b3aa" style:font-weight-asian="bold" style:font-weight-complex="bold"/>
    </style:style>
    <style:style style:name="T75" style:family="text">
      <style:text-properties fo:font-weight="bold" officeooo:rsid="0123b3aa"/>
    </style:style>
    <style:style style:name="T76" style:family="text">
      <style:text-properties fo:font-weight="bold" officeooo:rsid="0123b3aa" style:font-weight-asian="normal" style:font-weight-complex="normal"/>
    </style:style>
    <style:style style:name="T77" style:family="text">
      <style:text-properties officeooo:rsid="01723f0e"/>
    </style:style>
    <style:style style:name="T78" style:family="text">
      <style:text-properties officeooo:rsid="01728e96"/>
    </style:style>
    <style:style style:name="T79" style:family="text">
      <style:text-properties officeooo:rsid="0173f457"/>
    </style:style>
    <style:style style:name="T80" style:family="text">
      <style:text-properties officeooo:rsid="01749dc4"/>
    </style:style>
    <style:style style:name="T81" style:family="text">
      <style:text-properties officeooo:rsid="017531ce"/>
    </style:style>
    <style:style style:name="T82" style:family="text">
      <style:text-properties officeooo:rsid="017616af"/>
    </style:style>
    <style:style style:name="T83" style:family="text">
      <style:text-properties officeooo:rsid="017ea088"/>
    </style:style>
    <style:style style:name="T84" style:family="text">
      <style:text-properties officeooo:rsid="0180022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62"><text:span text:style-name="T1">Transcription de l'émission </text:span><text:a xlink:type="simple" xlink:href="http://www.dailymotion.com/video/x3u00hh_56kast-67-apple-vs-fbi-au-bord-du-lac-rouille_tech" office:target-frame-name="_blank" xlink:show="new" text:style-name="Internet_20_link" text:visited-style-name="Visited_20_Internet_20_Link">56Kast #67 : Apple vs FBI au bord du lac rouillé</text:a> <text:span text:style-name="T84">par Marie-Odile Morandi.</text:span></text:p>
      <text:p text:style-name="P63">Du début à 17 min 45</text:p>
      <text:p text:style-name="P1"/>
      <text:p text:style-name="P5"><text:span text:style-name="T73">Camille Gévaudan :</text:span> Bienvenue <text:span text:style-name="T3">dans le 56 Kast numéro 67, autrement appelé le 67 Kast. </text:span>Je ne me lasse pas.</text:p>
      <text:p text:style-name="P2"/>
      <text:p text:style-name="P2"><text:span text:style-name="T72">Tristan Nitot : </text:span><text:span text:style-name="T41">Ça</text:span> commence fort, ça commence très fort.</text:p>
      <text:p text:style-name="P1"/>
      <text:p text:style-name="P4"><text:span text:style-name="T72">Camille Gévaudan :</text:span><text:span text:style-name="T1"> Bonjour Tristan Nitot. Mais c'est parce que tu es là et que tu me mets de bonne humeur.</text:span></text:p>
      <text:p text:style-name="P4"/>
      <text:p text:style-name="P6"><text:span text:style-name="T72">Tristan Nitot : </text:span>Ah ! Voilà. Ça fait plaisir.</text:p>
      <text:p text:style-name="P5"/>
      <text:p text:style-name="P6"><text:span text:style-name="T72">Camille Gévaudan :</text:span> <text:span text:style-name="T3">Ça</text:span> va ?</text:p>
      <text:p text:style-name="P6"/>
      <text:p text:style-name="P6"><text:span text:style-name="T72">Tristan Nitot : </text:span><text:span text:style-name="T3">O</text:span>uais, <text:span text:style-name="T3">super.</text:span> <text:span text:style-name="T3">À</text:span> fond, <text:span text:style-name="T3">comme</text:span> d'hab<text:span text:style-name="T41">'</text:span> !</text:p>
      <text:p text:style-name="P5"/>
      <text:p text:style-name="P6"><text:span text:style-name="T72">Camille Gévaudan :</text:span> Tu vas nous <text:span text:style-name="T3">parler</text:span> d'un sujet hautement d'actualité qui est la <text:span text:style-name="T3">guerre</text:span> entre Apple et le FBI, autrement dit le c<text:span text:style-name="T3">l</text:span>a<text:span text:style-name="T3">s</text:span>h des géants.</text:p>
      <text:p text:style-name="P5"/>
      <text:p text:style-name="P6"><text:span text:style-name="T72">Tristan Nitot : </text:span><text:span text:style-name="T3">Ouais</text:span>, il faudrait mettre une petite musique de fond, <text:span text:style-name="T3">tan tan tan, </text:span>comme ça, voila !</text:p>
      <text:p text:style-name="P5"/>
      <text:p text:style-name="P6"><text:span text:style-name="T72">Camille Gévaudan :</text:span> <text:span text:style-name="T3">E</text:span>t après je vous parlerai des <text:span text:style-name="T3">meilleurs développeurs </text:span>de jeux <text:span text:style-name="T41">d'Escape Room du moment. </text:span>Mais pour l'instant, donc, tu vas nous expliquer <text:span text:style-name="T3">pourquoi</text:span> Apple est <text:span text:style-name="T3">fâchée</text:span> <text:span text:style-name="T3">contre</text:span> le FBI ou <text:span text:style-name="T3">inversement. C'est dans quel sens ?</text:span></text:p>
      <text:p text:style-name="P5"/>
      <text:p text:style-name="P6"><text:span text:style-name="T72">Tristan Nitot : </text:span><text:span text:style-name="T3">Ouais </text:span>! <text:span text:style-name="T3">I</text:span>l y a tout. C'est une super histoire, vachement glamour. Il y a du sang, il y a des morts, il y a de l'argent, il y a des barbouzes.</text:p>
      <text:p text:style-name="P6"/>
      <text:p text:style-name="P7"><text:span text:style-name="T72">Camille Gévaudan :</text:span> <text:span text:style-name="T4">C'est vrai qu'il y a du sang et qu'il y a des barbouzes ?</text:span></text:p>
      <text:p text:style-name="P5"/>
      <text:p text:style-name="P7"><text:span text:style-name="T72">Tristan Nitot : </text:span>Eh bi<text:span text:style-name="T4">en </text:span>oui <text:span text:style-name="T4">p</text:span>arce que ça a commencé le 2 décembre 2015 à San <text:span text:style-name="T4">B</text:span>ernardino, en <text:span text:style-name="T4">Californie.</text:span> Il y a eu <text:span text:style-name="T4">quatorze</text:span> morts avec un couple qui <text:span text:style-name="T2">était pris, visiblement, d'une rage meurtrière. Évidemment c'est l'Amérique, il y a des armes et ils sont allés tuer des collègues du mari et donc ils ont fait un massacre. Quatorze morts, c'est monstrueux ! Et ils ont détruit leurs deux téléphones, le sien à lui et le sien à elle. Mais il restait un troisième téléphone, un iPhone qui était le téléphone professionnel du mari et lui, il a été retrouvé, et donc la grande question que se pose l'Amérique, les enquêteurs du FBI.</text:span></text:p>
      <text:p text:style-name="P5"/>
      <text:p text:style-name="P18"><text:span text:style-name="T75">Camille Gévaudan :</text:span><text:span text:style-name="T1"> E</text:span>st-ce qu'il <text:span text:style-name="T4">y </text:span>a<text:span text:style-name="T4">vait</text:span> des <text:span text:style-name="T4">infos </text:span>dessus ?</text:p>
      <text:p text:style-name="P17"/>
      <text:p text:style-name="P18"><text:span text:style-name="T75">Tristan Nitot : </text:span><text:span text:style-name="T1">C</text:span>'est est-ce qu<text:span text:style-name="T4">'il y a des infos dessus ? Est-ce que ce sont </text:span>des gens qui sont <text:span text:style-name="T5">cinglés ?</text:span> <text:span text:style-name="T5">Est-ce</text:span> qu'ils font partie d'une <text:span text:style-name="T5">cellule</text:span> <text:span text:style-name="T5">terroriste</text:span> ? Est-ce qu'on peut remonter ou pas ? Franchement on n'a pas <text:span text:style-name="T5">l’impression</text:span> qu'ils fassent <text:span text:style-name="T5">partie</text:span> d'une organisation terroriste. <text:span text:style-name="T5">Ça</text:span> ressemble plus à un massa<text:span text:style-name="T5">cre à l'américaine comme, malheureusement, les États-Unis ont l'habitude, c’est-à-dire d</text:span>es gens qui pètent un <text:span text:style-name="T5">câble</text:span> et qui tuent plein de <text:span text:style-name="T5">gens</text:span>, plus que un vrai attentat terroriste. Mais, à la dernière seconde, <text:span text:style-name="T5">a</text:span>près le massacre, ils se sont revendiqués sur <text:span text:style-name="T5">Facebook</text:span> <text:span text:style-name="T5">comme</text:span> <text:span text:style-name="T5">étant</text:span>, je crois de <text:span text:style-name="T5">l’État</text:span> <text:span text:style-name="T5">islamiste</text:span>, etc. Donc <text:soft-page-break/>voilà.</text:p>
      <text:p text:style-name="P18"/>
      <text:p text:style-name="P8"><text:span text:style-name="T72">Camille Gévaudan :</text:span> Ils ne sont pas morts, ni arrêtés ?</text:p>
      <text:p text:style-name="P19"/>
      <text:p text:style-name="P19"><text:span text:style-name="T75">Tristan Nitot : </text:span>Si, si, ils sont morts d<text:span text:style-name="T5">onc</text:span> on ne peut plus leur poser de questions.</text:p>
      <text:p text:style-name="P19"/>
      <text:p text:style-name="P19"><text:span text:style-name="T75">Camille Gévaudan :</text:span><text:span text:style-name="T1"> Ils</text:span> <text:span text:style-name="T5">avaient </text:span>enregistré un truc avant qui a été diffusé après ?</text:p>
      <text:p text:style-name="P19"/>
      <text:p text:style-name="P19"><text:span text:style-name="T75">Tristan Nitot : </text:span><text:span text:style-name="T1">Ouais. Ou </text:span>après je ne sais p<text:span text:style-name="T5">a</text:span>s. Mais ça a pris du temps, <text:span text:style-name="T5">en fait,</text:span> ils ne sont pas morts tout de suite. Et donc il reste, en fait, les cadavres et cet iPhone.</text:p>
      <text:p text:style-name="P19"/>
      <text:p text:style-name="P20"><text:span text:style-name="T75">Camille Gévaudan :</text:span><text:span text:style-name="T1"> </text:span>5C.</text:p>
      <text:p text:style-name="P17"/>
      <text:p text:style-name="P21"><text:span text:style-name="T75">Tristan Nitot : </text:span>5C et ça a son importance le fait que ça soit un iPh<text:span text:style-name="T6">o</text:span>ne 5<text:span text:style-name="T6">C</text:span>. Déjà on sait qu'avec les téléphones ils ont énormément d'infos. <text:span text:style-name="T7">C'est comme tous les smartphones ou même tous les téléphones </text:span>à GSM, eh bien ton opérateur sait qui tu as appelé, où tu étais, où tu t<text:span text:style-name="T7">'</text:span>es déplacé, <text:span text:style-name="T7">parce que</text:span> tu es connecté à <text:span text:style-name="T7">différentes</text:span> antennes.</text:p>
      <text:p text:style-name="P21"/>
      <text:p text:style-name="P9"><text:span text:style-name="T72">Camille Gévaudan :</text:span> Selon l'antenne à laquelle tu es relié.</text:p>
      <text:p text:style-name="P22"/>
      <text:p text:style-name="P22"><text:span text:style-name="T75">Tristan Nitot : </text:span>Voilà. <text:span text:style-name="T7">Q</text:span>ui t<text:span text:style-name="T7">u </text:span>as <text:span text:style-name="T7">appelé</text:span>, <text:span text:style-name="T42">qui t'a appelé, </text:span>combien de temps, ce genre de choses. Bon ! Donc ils ont <text:span text:style-name="T7">beaucoup</text:span> de données, mais ils n'ont pas l'intérieur du <text:span text:style-name="T7">téléphone.</text:span></text:p>
      <text:p text:style-name="P22"/>
      <text:p text:style-name="P22"><text:span text:style-name="T75">Camille Gévaudan :</text:span><text:span text:style-name="T1"> C'est-à-dire</text:span> <text:span text:style-name="T7">le contenu des messages ?</text:span></text:p>
      <text:p text:style-name="P17"/>
      <text:p text:style-name="P22"><text:span text:style-name="T75">Tristan Nitot : </text:span><text:span text:style-name="T1">E</text:span>n fait ils l'ont parce que c'est un iPhone et l'utilisateur avait mis en place la sauvegarde su<text:span text:style-name="T8">r</text:span> iClou<text:span text:style-name="T8">d,</text:span> donc Apple a une sauvegarde de l'iPhone dans iCloud et le FBI est, bien <text:span text:style-name="T8">sûr,</text:span> allé voir Apple en disant : « <text:span text:style-name="T77">O</text:span>n veut tout savoir <text:span text:style-name="T8">ce qu'il y a dans cet iPhone, donnez-nous ce que vous avez. » E</text:span>t <text:span text:style-name="T8">Apple</text:span> a fait : « <text:span text:style-name="T8">B</text:span>o<text:span text:style-name="T8">n,</text:span> eh <text:span text:style-name="T8">bien</text:span> vous avez un <text:span text:style-name="T8">mandat, </text:span>et je vais m'exécuter, je vais donc vous donner <text:span text:style-name="T8">l</text:span>a sauvegarde <text:span text:style-name="T8">iCloud du téléphone ». Et là, on s'est rendu compte </text:span>que la <text:span text:style-name="T8">sauvegarde</text:span> iClou<text:span text:style-name="T8">d</text:span> datait de plusieurs semaines avant, <text:span text:style-name="T43">c'est-à-dire</text:span> qu'il avait <text:span text:style-name="T8">désactivé la sauvegarde iCloud s</text:span>ix semaines avant l'attentat. Donc il manque une tranche historique de six semaines.</text:p>
      <text:p text:style-name="P17"/>
      <text:p text:style-name="P23"><text:span text:style-name="T75">Camille Gévaudan :</text:span><text:span text:style-name="T1"> </text:span>Qui est dans le <text:span text:style-name="T8">téléphone.</text:span></text:p>
      <text:p text:style-name="P17"/>
      <text:p text:style-name="P23"><text:span text:style-name="T75">Tristan Nitot : </text:span>Qui est dans le <text:span text:style-name="T8">téléphone.</text:span> Le téléphone est protégé par un code numérique à 4 ou 6 chiffres ou plus, <text:span text:style-name="T8">on ne sait pas,</text:span> et tout est chiffré sur le téléphone.</text:p>
      <text:p text:style-name="P17"/>
      <text:p text:style-name="P23"><text:span text:style-name="T75">Camille Gévaudan :</text:span><text:span text:style-name="T1"> L</text:span>e truc c'est que <text:span text:style-name="T8">c'est chiffré pas parce que le propriétaire du téléphone l'avait chiffré ?</text:span></text:p>
      <text:p text:style-name="P23"/>
      <text:p text:style-name="P25"><text:span text:style-name="T75">Tristan Nitot : </text:span>C'est parce que les i<text:span text:style-name="T77">P</text:span>hones maintenant sont <text:span text:style-name="T12">chiffrés</text:span> par défaut.</text:p>
      <text:p text:style-name="P24"/>
      <text:p text:style-name="P25"><text:span text:style-name="T75">Camille Gévaudan :</text:span><text:span text:style-name="T1"> </text:span>C'est depuis Snowden, <text:span text:style-name="T12">n</text:span>on ? </text:p>
      <text:p text:style-name="P24"/>
      <text:p text:style-name="P10"><text:soft-page-break/><text:span text:style-name="T72">Tristan Nitot : </text:span>Eh bien oui, évidemment.</text:p>
      <text:p text:style-name="P64"/>
      <text:p text:style-name="P10"><text:span text:style-name="T72">Camille Gévaudan :</text:span> Les iphones sont chiffrés par défaut.</text:p>
      <text:p text:style-name="P24"/>
      <text:p text:style-name="P25"><text:span text:style-name="T75">Tristan Nitot : </text:span><text:span text:style-name="T1">Exactement. E</text:span>t <text:span text:style-name="T12">Apple</text:span> <text:span text:style-name="T12">en</text:span> fait un argument de vente, en fait, de ça « nous <text:span text:style-name="T12">protégeons</text:span> la vie privée de nos utilisateurs », donc c'est <text:span text:style-name="T12">chiffré</text:span>, sauf si tu connais le code. Alors évidemment on se dit il n'y a qu<text:span text:style-name="T12">'à essayer tous les codes. Après tout, s'il y a quatre chiffres, après tout </text:span>ça fait quoi ? <text:span text:style-name="T12">D</text:span>ix mille possibilités, ça se tente.</text:p>
      <text:p text:style-name="P25"/>
      <text:p text:style-name="P25"><text:span text:style-name="T75">Camille Gévaudan :</text:span><text:span text:style-name="T1"> Ça</text:span> sera<text:span text:style-name="T12">it</text:span> mal sécurisé si ça marchait comme ça !</text:p>
      <text:p text:style-name="P24"/>
      <text:p text:style-name="P25"><text:span text:style-name="T75">Tristan Nitot : </text:span><text:span text:style-name="T1">Voilà. </text:span>Déjà il faut taper des chiffres, c'est pénible, et puis il y a <text:span text:style-name="T12">peut-être</text:span>, on ne sait pas, une <text:span text:style-name="T12">sécurité</text:span> qui fait qu<text:span text:style-name="T12">'</text:span>au <text:span text:style-name="T12">bout</text:span> de dix <text:span text:style-name="T12">essais</text:span>, eh bien l'i<text:span text:style-name="T12">P</text:span>hone s'efface tout seul, c'est optionnel ou pas.</text:p>
      <text:p text:style-name="P25"/>
      <text:p text:style-name="P10"><text:span text:style-name="T72">Camille Gévaudan :</text:span> <text:span text:style-name="T43">S'efface tout !</text:span></text:p>
      <text:p text:style-name="P25"/>
      <text:p text:style-name="P25"><text:span text:style-name="T75">Tristan Nitot : </text:span>Entièrement. Donc <text:span text:style-name="T12">tu es </text:span>face à tes dix mille <text:span text:style-name="T12">possibilités, tu as 1 % de chances.</text:span></text:p>
      <text:p text:style-name="P24"/>
      <text:p text:style-name="P25"><text:span text:style-name="T75">Camille Gévaudan :</text:span><text:span text:style-name="T1"> Ce</text:span> serait <text:span text:style-name="T12">embêtant</text:span> pour la personne qui possède l'iPhone si elle se le fait voler et que le <text:span text:style-name="T12">mec</text:span> réussit <text:span text:style-name="T29">à effacer tout ce qu'il y a dessus ? En même temps tu te l'es fait voler, donc ?</text:span></text:p>
      <text:p text:style-name="P24"/>
      <text:p text:style-name="P26"><text:span text:style-name="T75">Tristan Nitot : </text:span><text:span text:style-name="T1">Eh bien non, parce que tu as</text:span> une <text:span text:style-name="T29">sauvegarde</text:span> iCloud. <text:span text:style-name="T29">D</text:span>onc tu as perdu le matériel, mais t<text:span text:style-name="T29">u </text:span>perd<text:span text:style-name="T29">rais</text:span> aussi les inf<text:span text:style-name="T29">o</text:span>s, mais elles ne <text:span text:style-name="T29">seraient</text:span> pas perdu<text:span text:style-name="T29">e</text:span>s p<text:span text:style-name="T43">uisque</text:span> tu as une sauvegarde dans iCloud, donc c'est <text:span text:style-name="T29">plutôt</text:span> bien pensé.</text:p>
      <text:p text:style-name="P24"/>
      <text:p text:style-name="P11"><text:span text:style-name="T72">Camille Gévaudan :</text:span> Ouais.</text:p>
      <text:p text:style-name="P24"/>
      <text:p text:style-name="P26"><text:span text:style-name="T75">Tristan Nitot : </text:span>Et, en plus, <text:span text:style-name="T29">même</text:span> si ce n'est pas limité à dix tentatives erronées, le système est tel que <text:span text:style-name="T9">plus tu fais d'erreurs, plus il te demande d'attendre entre deux essais.</text:span></text:p>
      <text:p text:style-name="P24"/>
      <text:p text:style-name="P28"><text:span text:style-name="T75">Camille Gévaudan :</text:span><text:span text:style-name="T1"> </text:span>Eh bien <text:span text:style-name="T29">o</text:span>ui !</text:p>
      <text:p text:style-name="P27"/>
      <text:p text:style-name="P28"><text:span text:style-name="T75">Tristan Nitot : D</text:span>onc les dix premiers échecs, tu peux les faire vite, et puis, après il faut attendre de plus en plus longtemps, jusqu<text:span text:style-name="T29">'</text:span>à une heure entre deux saisies de code. <text:span text:style-name="T30">Évidemment</text:span> sur dix mille <text:span text:style-name="T30">possibilités</text:span>, c'est juste <text:span text:style-name="T30">pas envisageable. </text:span></text:p>
      <text:p text:style-name="P27"/>
      <text:p text:style-name="P29"><text:span text:style-name="T75">Camille Gévaudan :</text:span><text:span text:style-name="T1"> Ça c'est comme sur ikea.fr. T</text:span>u te plantes deux fois, il<text:span text:style-name="T44">s</text:span> te demande<text:span text:style-name="T44">nt</text:span> d'attendre trois jours, <text:span text:style-name="T30">ou un truc comme ça.</text:span> <text:span text:style-name="T44">Ou a</text:span>près il faut <text:span text:style-name="T30">que tu les appelles ou que tu leur écrives un mail pour débloquer.</text:span></text:p>
      <text:p text:style-name="P27"/>
      <text:p text:style-name="P31"><text:span text:style-name="T75">Tristan Nitot : </text:span><text:span text:style-name="T1">Je ne pense pas à IKEA. Je pense à... Je pense à ma cuisine. </text:span>Donc, je vais avoir du mal à reprendre ma pe<text:span text:style-name="T30">tite </text:span>chronique<text:span text:style-name="T30">. Je transpire là-dedans, e</text:span>t donc je suis <text:span text:style-name="T30">obligé</text:span> de regarder <text:span text:style-name="T30">mon papier du coup.</text:span></text:p>
      <text:p text:style-name="P30"/>
      <text:p text:style-name="P31"><text:span text:style-name="T75">Camille Gévaudan :</text:span><text:span text:style-name="T1"> D</text:span>onc dix <text:span text:style-name="T30">tentatives</text:span> et de plus en plus de temps entre <text:span text:style-name="T30">chaque</text:span> <text:span text:style-name="T30">tentative.</text:span></text:p>
      <text:p text:style-name="P30"/>
      <text:p text:style-name="P31"><text:span text:style-name="T75">Tristan Nitot : </text:span><text:span text:style-name="T1">Et donc FBI pas content dit : « Écoutez</text:span> <text:span text:style-name="T30">Apple</text:span>, il faut que vous fassiez <text:span text:style-name="T30">quelque</text:span> chose, il faut que vous <text:soft-page-break/><text:span text:style-name="T45">nous </text:span>aidiez. Regardez j'ai <text:span text:style-name="T30">déterré</text:span> cette vie<text:span text:style-name="T78">i</text:span>lle loi de 1789 ».</text:p>
      <text:p text:style-name="P30"/>
      <text:p text:style-name="P31"><text:span text:style-name="T75">Camille Gévaudan :</text:span><text:span text:style-name="T1"> </text:span>1789.</text:p>
      <text:p text:style-name="P30"/>
      <text:p text:style-name="P31"><text:span text:style-name="T75">Tristan Nitot : </text:span>1789, donc avant l'invention de l'i<text:span text:style-name="T30">P</text:span>hone.</text:p>
      <text:p text:style-name="P30"/>
      <text:p text:style-name="P31"><text:span text:style-name="T75">Camille Gévaudan :</text:span><text:span text:style-name="T1"> Avec la sécurisation </text:span>de<text:span text:style-name="T45">s</text:span> <text:span text:style-name="T30">smartphones.</text:span></text:p>
      <text:p text:style-name="P30"/>
      <text:p text:style-name="P31"><text:span text:style-name="T75">Tristan Nitot : </text:span><text:span text:style-name="T1">Qui dit que</text:span>, c'est <text:span text:style-name="T30">une</text:span> histoire de <text:span text:style-name="T31">mandat</text:span> et, en gros, il<text:span text:style-name="T31">s</text:span> seraient <text:span text:style-name="T31">obligés</text:span> d'après cette loi de fournir toute l'aide qu'ils peuvent donner. Et en <text:span text:style-name="T31">particulier</text:span> le F<text:span text:style-name="T31">BI </text:span>dit : « <text:span text:style-name="T45">C</text:span>ette aide consiste à faire une <text:span text:style-name="T31">version</text:span> modifiée du logiciel iOS, version qu'on mettrait sur ce téléphone, on fera une mise à jour à jour, <text:span text:style-name="T45">et dans cette mise à jour, eh bien il y aurait »…</text:span></text:p>
      <text:p text:style-name="P31"/>
      <text:p text:style-name="P12"><text:span text:style-name="T72">Camille Gévaudan :</text:span> Comment tu fais la mis<text:span text:style-name="T45">e</text:span> à jour si le téléphone est bloqué ?</text:p>
      <text:p text:style-name="P30"/>
      <text:p text:style-name="P32"><text:span text:style-name="T75">Tristan Nitot : </text:span><text:span text:style-name="T1">Eh bien, t</text:span>u le branches sur un appareil genre un <text:span text:style-name="T31">P</text:span>C et tu fais la mise à jour en mode <text:span text:style-name="T31">récupération.</text:span></text:p>
      <text:p text:style-name="P32"/>
      <text:p text:style-name="P12"><text:span text:style-name="T72">Camille Gévaudan :</text:span> <text:span text:style-name="T45">D'accord. Un ordinateur personnel.</text:span></text:p>
      <text:p text:style-name="P32"/>
      <text:p text:style-name="P58"><text:span text:style-name="T76">Tristan Nitot : </text:span><text:span text:style-name="T13">Oui, un ordinateur personnel si tu veux, tu fais la récupération du système et ça ne perd pas les données, mais ça installe un nouveau système. </text:span><text:span text:style-name="T28">E</text:span><text:span text:style-name="T13">t ce nouveau système, évidemment, ne sera</text:span><text:span text:style-name="T15">it</text:span><text:span text:style-name="T13"> pas limité à dix tentatives et n'aurait pas ce système de ralentissement de</text:span><text:span text:style-name="T28">s</text:span><text:span text:style-name="T13"> réponses et, en plus, ils disent : « </text:span><text:span text:style-name="T15">P</text:span><text:span text:style-name="T13">endant que vous y êtes, vous </text:span><text:span text:style-name="T28">n'</text:span><text:span text:style-name="T13">avez qu'à faire que la saisie elle peut se faire en wi-fi ou en Bluetooth, comme ça au lieu de payer un stagiaire à taper des chiffres les uns après les autres, eh bien on enverra</text:span><text:span text:style-name="T15">it</text:span><text:span text:style-name="T13"> des séries de chiffres en wi-fi ou en Bluetooth, et </text:span><text:span text:style-name="T28">puis </text:span><text:span text:style-name="T13">comme ça en trois quatre heures, c'est plié. » Et Apple là, a dit : « Eh bien écoutez, on n'aime pas les terroristes, mais il y a un moment i</text:span><text:span text:style-name="T15">l</text:span><text:span text:style-name="T13"> faut arrêter les conneries ». Et donc le PDG </text:span>Tim Cook <text:span text:style-name="T13">d'Apple s'est fendu d'une lettre publique qui est mise sur le site web d'Apple et qui dit : </text:span><text:span text:style-name="T15">« C</text:span><text:span text:style-name="T13">e n'est pas possible, </text:span><text:span text:style-name="T14">parce ce</text:span><text:span text:style-name="T13"> que ce vous nous demandez, finalement, c'est une </text:span><text:span text:style-name="T51">back door</text:span><text:span text:style-name="T13">, une porte dérobée et ça veut dire qu'on va créer une faiblesse dans l'iPhone et ça va mettre la vie privée de tout le monde en danger</text:span><text:span text:style-name="T28"> »</text:span><text:span text:style-name="T13">. D'ailleurs il y a un dessin qui explique </text:span><text:span text:style-name="T14">ça vraiment</text:span><text:span text:style-name="T13"> très bien.</text:span></text:p>
      <text:p text:style-name="P33"/>
      <text:p text:style-name="P36"><text:span text:style-name="T75">Camille Gévaudan :</text:span><text:span text:style-name="T1"> </text:span>Oui. <text:span text:style-name="T32">U</text:span>n dessin du <text:span text:style-name="T10">dessinateur</text:span> de <text:span text:style-name="T46">Comics</text:span> Stuart <text:span text:style-name="T32">Carlson. </text:span>Son site c'est <text:span text:style-name="T54">carlsontoons, je crois</text:span></text:p>
      <text:p text:style-name="P33"/>
      <text:p text:style-name="P13"><text:span text:style-name="T72">Tristan Nitot : </text:span><text:span text:style-name="T34">point </text:span>com.</text:p>
      <text:p text:style-name="P13"/>
      <text:p text:style-name="P14"><text:span text:style-name="T72">Camille Gévaudan :</text:span> point com.</text:p>
      <text:p text:style-name="P34"/>
      <text:p text:style-name="P35"><text:span text:style-name="T75">Tristan Nitot : </text:span>Voilà. <text:span text:style-name="T79">E</text:span>ffectivement où on voit Tim <text:span text:style-name="T33">Cook, </text:span>le patron <text:span text:style-name="T10">d'Apple, derrière un iPhone prêt à ouvrir une porte dans l'iPhone. Derrière lui le FBI anxieux d'accéder aux informations. Mais le problème c'est que derrière eux il y a, effectivement, des pirates éventuels et surtout des régimes oppressifs. C’est-à-dire qu'on imagine très bien que, évidemment, je ne vais pas citer de noms, mais de grands États qui oppressent des gens qui ne sont pas d'accord avec eux, des opposants politiques, eh bien, sachant que cette version de l'iOS existe, ils peuvent aussi l'exiger sur leur territoire.</text:span></text:p>
      <text:p text:style-name="P33"/>
      <text:p text:style-name="P38"><text:span text:style-name="T75">Camille Gévaudan :</text:span><text:span text:style-name="T1"> </text:span>Pour <text:span text:style-name="T80">équiper </text:span>les téléphones de <text:span text:style-name="T35">tous</text:span> les gens qui les <text:span text:style-name="T35">dérangent.</text:span> <text:span text:style-name="T35">Alors</text:span> attends, on va laisser du <text:soft-page-break/>suspense là-dessus, <text:span text:style-name="T35">pour mettre une virgule </text:span><text:span text:style-name="T48">What's the fuck.</text:span></text:p>
      <text:p text:style-name="P37"/>
      <text:p text:style-name="P14"><text:span text:style-name="T72">Tristan Nitot : </text:span>Tout ça, c'est un vrai « <text:span text:style-name="T83">cliffhanger », on dirait ! Voilà !</text:span></text:p>
      <text:p text:style-name="P37"/>
      <text:p text:style-name="P38"><text:span text:style-name="T75">Camille Gévaudan :</text:span><text:span text:style-name="T1"> Oui. </text:span>Com<text:span text:style-name="T35">m</text:span>e ça tu auras plus de mal à reprendre le sujet au <text:span text:style-name="T35">même</text:span> endroit après et je <text:span text:style-name="T35">rigolerai</text:span> bien. C'est un mec qui s'appelle Dustin <text:span text:style-name="T56">Skye</text:span> et qui s'amuse à faire <text:span text:style-name="T35">léviter </text:span>des toup<text:span text:style-name="T35">i</text:span>es. <text:span text:style-name="T35">Ça</text:span> s'<text:span text:style-name="T35">appelle le « Levitron », c'est </text:span>une toupie magnétique en lévitation <text:span text:style-name="T35">au-dessus</text:span> d'un socle. Sauf que lui il fait des b<text:span text:style-name="T35">ulles de fumée par-dessus. Il fait </text:span>des montages pour que <text:span text:style-name="T35">ça</text:span> soit joli comme tout. </text:p>
      <text:p text:style-name="P38"/>
      <text:p text:style-name="P14"><text:span text:style-name="T72">Tristan Nitot : </text:span>Allons-y.</text:p>
      <text:p text:style-name="P38"/>
      <text:p text:style-name="P38"><text:span text:style-name="T75">Camille Gévaudan :</text:span><text:span text:style-name="T1"> </text:span>Voilà.</text:p>
      <text:p text:style-name="P38"/>
      <text:p text:style-name="P14"><text:span text:style-name="T72">Tristan Nitot : </text:span>Classe ! Bon, jusque-là tout va bien. Oh mon Dieu !</text:p>
      <text:p text:style-name="P37"/>
      <text:p text:style-name="P39"><text:span text:style-name="T75">Camille Gévaudan :</text:span><text:span text:style-name="T1"> </text:span>Et la fumée elle tourne, et c'est beau. C'est un peu mystique, tu vois.</text:p>
      <text:p text:style-name="P37"/>
      <text:p text:style-name="P39"><text:span text:style-name="T75">Tristan Nitot : </text:span>Je vais faire ça à la maison.</text:p>
      <text:p text:style-name="P37"/>
      <text:p text:style-name="P40"><text:span text:style-name="T75">Camille Gévaudan :</text:span><text:span text:style-name="T1"> </text:span>Oui, hein. Voilà, ça <text:span text:style-name="T36">s’appelle L</text:span><text:span text:style-name="T49">evitating </text:span><text:span text:style-name="T50">T</text:span><text:span text:style-name="T49">op in a </text:span><text:span text:style-name="T50">S</text:span><text:span text:style-name="T49">m</text:span><text:span text:style-name="T50">oke B</text:span><text:span text:style-name="T49">ubble</text:span><text:span text:style-name="T36"> </text:span>et il y <text:span text:style-name="T56">en </text:span>a plein d'autres vus du dessus, vus du dessous, <text:span text:style-name="T81">avec d'autres combinaisons, </text:span>et une bulle dans une bulle. Enfin c'est la <text:span text:style-name="T36">folie ! Vas-y maintenant.</text:span></text:p>
      <text:p text:style-name="P57"/>
      <text:p text:style-name="P40"><text:span text:style-name="T75">Tristan Nitot : </text:span><text:span text:style-name="T1">Donc m</text:span>aintenant il faut que je reprenne. <text:span text:style-name="T36">Je sors les rames. </text:span>Donc oui, c'est un vrai problème parce que ça serait créer une brèche, et c'est comme si on faisait une brèche dans un barrage. Tu vois, <text:span text:style-name="T36">si </text:span>tu commences à creuser un petit trou dans un <text:span text:style-name="T36">barrage</text:span> en disant « <text:span text:style-name="T36">oh c'est juste là », </text:span>et évidemment tout va <text:span text:style-name="T36">finir</text:span> par <text:span text:style-name="T36">péter.</text:span> C'est exactement le <text:span text:style-name="T36">même</text:span> problème. <text:span text:style-name="T36">C'est que dès lors que tu commences </text:span>à dir<text:span text:style-name="T36">e</text:span> au FBI : « <text:span text:style-name="T81">O</text:span>ui, <text:span text:style-name="T36">oui</text:span>, je vais vous faire une c<text:span text:style-name="T36">l</text:span>é, mais c'est juste pour Sa<text:span text:style-name="T57">n</text:span> <text:span text:style-name="T36">Bernardino »</text:span>, eh b<text:span text:style-name="T36">ien</text:span>, à ce moment-là, <text:span text:style-name="T68">ça va céder de toutes parts.</text:span></text:p>
      <text:p text:style-name="P37"/>
      <text:p text:style-name="P15"><text:span text:style-name="T72">Camille Gévaudan :</text:span> Ce n'est pas qu'on ne fait pas confiance au FBI pour garder la clé, c'est que<text:span text:style-name="T68">…</text:span></text:p>
      <text:p text:style-name="P37"/>
      <text:p text:style-name="P61"><text:span text:style-name="T76">Tristan Nitot : </text:span><text:span text:style-name="T23">Non, </text:span><text:span text:style-name="T24">parce que bon</text:span><text:span text:style-name="T25">…</text:span></text:p>
      <text:p text:style-name="P37"/>
      <text:p text:style-name="P40"><text:span text:style-name="T75">Camille Gévaudan :</text:span><text:span text:style-name="T1"> S</text:span>'il y a une <text:span text:style-name="T36">ouverture</text:span> elle peut <text:span text:style-name="T36">être</text:span> forcée, en fait.</text:p>
      <text:p text:style-name="P37"/>
      <text:p text:style-name="P40"><text:span text:style-name="T75">Tristan Nitot : </text:span>Voilà. <text:span text:style-name="T58">Alors a</text:span>près le FBI pour <text:span text:style-name="T36">être</text:span> très <text:span text:style-name="T36">honnête</text:span> <text:span text:style-name="T36">dit : « O</text:span>ui, mais ce qu'on <text:span text:style-name="T36">pourrait</text:span> envisager c'est que l'outil reste dans les mains d'Apple et c'est <text:span text:style-name="T11">un outil qui est spécifique, parce qu'on mettrait le numéro de version de ce téléphone dedans et donc il ne marcherait qu'avec ce téléphone qui a ce numéro de version, ce numéro d'identifiant ». Le problème c'est qu'à partir du moment où ça existe, effectivement, d'autres régimes peuvent demander l'utilisation, enfin la modification pour d'autres téléphones. Et puis de toutes façons ça va fuiter.</text:span></text:p>
      <text:p text:style-name="P41"/>
      <text:p text:style-name="P16"><text:span text:style-name="T72">Camille Gévaudan :</text:span> Peut-être l’adapter. Ça se <text:span text:style-name="T47">hacke</text:span> sans doute.</text:p>
      <text:p text:style-name="P41"/>
      <text:p text:style-name="P42"><text:soft-page-break/><text:span text:style-name="T75">Tristan Nitot : </text:span><text:span text:style-name="T1">Normalement,</text:span> le FBI n'aurait pas accès au système, juste <text:span text:style-name="T37">aux</text:span> <text:span text:style-name="T37">données</text:span> du téléphone. Il y a des discussions en ce <text:span text:style-name="T37">moment</text:span> entre le FBI et Apple.</text:p>
      <text:p text:style-name="P41"/>
      <text:p text:style-name="P43"><text:span text:style-name="T75">Camille Gévaudan :</text:span><text:span text:style-name="T1"> </text:span>Oui, <text:span text:style-name="T38">mais </text:span>si le système existe et a été <text:span text:style-name="T38">développé</text:span> quelque <text:span text:style-name="T38">part</text:span> chez Apple, il peut <text:span text:style-name="T38">être</text:span> récupéré par des gens malfaisants,</text:p>
      <text:p text:style-name="P41"/>
      <text:p text:style-name="P44"><text:span text:style-name="T75">Tristan Nitot : </text:span>Bien <text:span text:style-name="T58">sûr</text:span>, il peut fuiter.</text:p>
      <text:p text:style-name="P41"/>
      <text:p text:style-name="P46"><text:span text:style-name="T75">Camille Gévaudan :</text:span><text:span text:style-name="T1"> </text:span>Et <text:span text:style-name="T58">être</text:span> adapté.</text:p>
      <text:p text:style-name="P45"/>
      <text:p text:style-name="P46"><text:span text:style-name="T75">Tristan Nitot : </text:span>Regarde, c'est un grand <text:span text:style-name="T58">classique.</text:span> <text:span text:style-name="T82">À</text:span> <text:span text:style-name="T59">Hollywood</text:span> on voit régulièrement des films fuités avant <text:span text:style-name="T59">même</text:span> leur <text:span text:style-name="T59">sortie</text:span>, alors qu'ils ne sont pas censés sortir des studios.</text:p>
      <text:p text:style-name="P45"/>
      <text:p text:style-name="P47"><text:span text:style-name="T75">Camille Gévaudan :</text:span><text:span text:style-name="T1"> </text:span>Une des raisons très <text:span text:style-name="T59">mystérieuse. Oui, c'est vrai que ça sort.</text:span></text:p>
      <text:p text:style-name="P45"/>
      <text:p text:style-name="P47"><text:span text:style-name="T75">Tristan Nitot : </text:span>Tout leur <text:span text:style-name="T59">business</text:span> repose sur le fait qu'ils sont protégés, <text:span text:style-name="T59">et pourtant ça sort. Donc il n'y a pas de raisons que ça soit complètement étanché.</text:span></text:p>
      <text:p text:style-name="P45"/>
      <text:p text:style-name="P47"><text:span text:style-name="T75">Camille Gévaudan :</text:span><text:span text:style-name="T1"> Apparemment</text:span> il y a eu un exemple récent. Il y a donc <text:span text:style-name="T59">Juniper </text:span>qui est un constructeur américain de pare-feux, <text:span text:style-name="T59">il y</text:span> avait une faille dans un pare-feu et une faiblesse dans un algorithme qui, <text:span text:style-name="T59">apparemment,</text:span> aurait été introduite intentionnellement par la NSA pour qu'elle ait <text:span text:style-name="T59">accès aux choses qu'il y a derrière le pare-feu, </text:span>et que des attaquants auraient réussi à reprogrammer pour s'y introduire aussi. Donc ça se fait.</text:p>
      <text:p text:style-name="P45"/>
      <text:p text:style-name="P47"><text:span text:style-name="T75">Tristan Nitot : </text:span><text:span text:style-name="T1">Exactement. </text:span>Bien <text:span text:style-name="T59">sûr.</text:span> <text:span text:style-name="T59">C</text:span>'est une longue histoire. Dès lors que tu commences à mettre des <text:span text:style-name="T47">back doors</text:span> on se rend compte qu'elles sont utilisées <text:span text:style-name="T59">un peu partout</text:span> dans le monde. Parfois elles restent <text:span text:style-name="T59">longtemps</text:span> <text:span text:style-name="T59">invisibles, ce qui ne veut pas dire qu'elles ne sont pas utilisées. C'est-à-dire qu'on ne s'est pas encore rendu compte </text:span>qu'elles sont utilisées. <text:span text:style-name="T69">Mais</text:span> oui, donc créer un<text:span text:style-name="T59">e</text:span> <text:span text:style-name="T47">back door </text:span>ça crée une brèche dans le produit et ça veut dire qu'on peut <text:span text:style-name="T59">être</text:span> encore plus fliqué. Ce qui est intéressant, c'est que les collègues d'Apple, Google, <text:span text:style-name="T39">Facebook ont fait : « Ah oui, nous sommes avec Apple sur le sujet. C'est vraiment scandaleux ! »</text:span></text:p>
      <text:p text:style-name="P45"/>
      <text:p text:style-name="P49"><text:span text:style-name="T75">Camille Gévaudan :</text:span><text:span text:style-name="T1"> </text:span>Tu n'as pas l'air d'y croire.</text:p>
      <text:p text:style-name="P48"/>
      <text:p text:style-name="P59"><text:span text:style-name="T76">Tristan Nitot : </text:span><text:span text:style-name="T13">P</text:span><text:span text:style-name="T16">as complètement. Parce que </text:span><text:span text:style-name="T17">Apple,</text:span><text:span text:style-name="T16"> contrairement à Google, ils peuvent dire sans rougir « on ne veut pas tout savoir sur nos utilisateurs » et ils le disent noir sur blanc : « </text:span><text:span text:style-name="Emphasis"><text:span text:style-name="T16">Your Data Is Your Business », </text:span></text:span><text:span text:style-name="Emphasis"><text:span text:style-name="T18">v</text:span></text:span><text:span text:style-name="T16">os données c'est vos affaires à vous et on n'a pas besoin, ce n'est pas notre </text:span><text:span text:style-name="T18">business.</text:span><text:span text:style-name="T16"> Ce qui est un jeu de mots, en </text:span><text:span text:style-name="T18">f</text:span><text:span text:style-name="T16">ait, sur le fait que vos données, c'est le </text:span><text:span text:style-name="T18">business</text:span><text:span text:style-name="T16"> de Google et de Facebook, dont </text:span><text:span text:style-name="T18">vraiment</text:span><text:span text:style-name="T16"> le métier, fondamentalement, c'est de tout savoir sur </text:span><text:span text:style-name="T18">tous</text:span><text:span text:style-name="T16"> les utilisateurs pour fournir des services </text:span><text:span text:style-name="T18">personnalisés, et surtout </text:span><text:span text:style-name="T16">vendre de la publicité personnalisée, pour ceux qui sont </text:span><text:span text:style-name="T18">d</text:span><text:span text:style-name="T16">es v</text:span><text:span text:style-name="T18">r</text:span><text:span text:style-name="T16">ais clients, c'est-à-dire les annonceurs publicitaires. Donc évidemment, Google et </text:span><text:span text:style-name="T18">Facebook</text:span><text:span text:style-name="T16"> qui </text:span><text:span text:style-name="T18">d</text:span><text:span text:style-name="T16">isent « oui, oui on est du </text:span><text:span text:style-name="T18">côté</text:span><text:span text:style-name="T16"> d'Apple ». </text:span><text:span text:style-name="T18">De fait ils ne le sont pas vraiment, parce que, </text:span><text:span text:style-name="T16">eu</text:span><text:span text:style-name="T18">x, leur</text:span><text:span text:style-name="T16"> vrai métier, c'est d'espionner l'utilisateur, </text:span><text:span text:style-name="T18">ou d</text:span><text:span text:style-name="T16">ison</text:span><text:span text:style-name="T18">s</text:span><text:span text:style-name="T16"> plus </text:span><text:span text:style-name="T18">précisément,</text:span><text:span text:style-name="T16"> de </text:span><text:span text:style-name="T18">vraiment</text:span><text:span text:style-name="T16"> tout savoir sur les utilisateurs, alors que chez </text:span><text:span text:style-name="T18">Apple</text:span><text:span text:style-name="T16"> la notion de vie privée c'est un v</text:span><text:span text:style-name="T19">rai</text:span><text:span text:style-name="T16"> différenciateur par rapport à </text:span><text:span text:style-name="T19">Android.</text:span><text:span text:style-name="T16"> Chez Apple, vraiment, ils n'ont pas </text:span><text:span text:style-name="T19">intérêt</text:span><text:span text:style-name="T16"> à tout savoir de leurs </text:span><text:span text:style-name="T19">utilisateurs.</text:span><text:span text:style-name="T16"> Ils ont intérêt à les enfermer, c'est un autre problème. </text:span><text:span text:style-name="T19">Mais ce n'est pas à tout savoir sur eux.</text:span></text:p>
      <text:p text:style-name="P48"><text:soft-page-break/></text:p>
      <text:p text:style-name="P50"><text:span text:style-name="T75">Camille Gévaudan :</text:span><text:span text:style-name="T1"> </text:span>OK.</text:p>
      <text:p text:style-name="P48"/>
      <text:p text:style-name="P50"><text:span text:style-name="T75">Tristan Nitot : </text:span><text:span text:style-name="T1">D</text:span>onc tout ça, <text:span text:style-name="T60">quand même, il y a un côté théâtral.</text:span></text:p>
      <text:p text:style-name="P48"/>
      <text:p text:style-name="P50"><text:span text:style-name="T75">Camille Gévaudan :</text:span><text:span text:style-name="T1"> I</text:span>l y a des camps qui se sont dessinés, avec des alliés d'un <text:span text:style-name="T60">côté</text:span> et de <text:span text:style-name="T60">l’autre ?</text:span></text:p>
      <text:p text:style-name="P50"/>
      <text:p text:style-name="P51"><text:span text:style-name="T75">Tristan Nitot : </text:span>Oui, c'est très <text:span text:style-name="T61">étrange.</text:span> Par <text:span text:style-name="T61">exemple</text:span> Bill <text:span text:style-name="T61">G</text:span>ates, <text:span text:style-name="T61">ex-</text:span>Microsoft a dit : « <text:span text:style-name="T70">J</text:span>e suis du <text:span text:style-name="T61">côté</text:span> du FBI ». Attendez, <text:span text:style-name="T61">quand même,</text:span> c'est compliqué. Et le FBI fait, un <text:span text:style-name="T61">côté</text:span> <text:span text:style-name="T61">théâtral </text:span>: « <text:span text:style-name="T70">C</text:span>omment peut-on se mettre en travers de la justice ? » Donald Trump a f<text:span text:style-name="T61">ait </text:span>: « <text:span text:style-name="T61">Ouais, ce n'est pas possible ! » Enfin bon, il dit des conneries.</text:span></text:p>
      <text:p text:style-name="P48"/>
      <text:p text:style-name="P51"><text:span text:style-name="T75">Camille Gévaudan :</text:span><text:span text:style-name="T1"> « Il faut frapper l</text:span>es terroristes ».</text:p>
      <text:p text:style-name="P48"/>
      <text:p text:style-name="P51"><text:span text:style-name="T75">Tristan Nitot : </text:span><text:span text:style-name="T1">C'est ça. « </text:span>Moi si j'étais <text:span text:style-name="T61">président</text:span> eh bien moi je leur tordrai<text:span text:style-name="T61">s</text:span> le bras jusqu'à ce qu'ils crachent le <text:span text:style-name="T61">morceau ».</text:span></text:p>
      <text:p text:style-name="P51"/>
      <text:p text:style-name="P51"><text:span text:style-name="T75">Camille Gévaudan :</text:span><text:span text:style-name="T1"> On n'en doute pas.</text:span></text:p>
      <text:p text:style-name="P51"/>
      <text:p text:style-name="P51"><text:span text:style-name="T75">Tristan Nitot : </text:span>Etc. <text:span text:style-name="T61">I</text:span>l y a ces camps qui s'opposent. Je pense qu'il y a une <text:span text:style-name="T61">vraie</text:span> part de cynisme de la part du FBI qui, finalement, a quasiment toutes les données, entre la vieille <text:span text:style-name="T61">sauvegarde</text:span> d'i<text:span text:style-name="T61">C</text:span>loud et ce qui a été échangé via les réseaux téléphoniques, ils ont <text:span text:style-name="T61">probablement tout.</text:span></text:p>
      <text:p text:style-name="P48"/>
      <text:p text:style-name="P51"><text:span text:style-name="T75">Camille Gévaudan :</text:span><text:span text:style-name="T1"> Sur cette affaire-là en particulier.</text:span></text:p>
      <text:p text:style-name="P51"/>
      <text:p text:style-name="P51"><text:span text:style-name="T75">Tristan Nitot : </text:span><text:span text:style-name="T1">Sur</text:span> cette affaire-<text:span text:style-name="T61">là.</text:span> <text:span text:style-name="T61">D</text:span>onc c'est juste un <text:span text:style-name="T61">prétexte.</text:span></text:p>
      <text:p text:style-name="P48"/>
      <text:p text:style-name="P51"><text:span text:style-name="T75">Camille Gévaudan :</text:span><text:span text:style-name="T1"> Peut-être qu'</text:span>ils veulent ça pour les autres affaires.</text:p>
      <text:p text:style-name="P48"/>
      <text:p text:style-name="P60"><text:span text:style-name="T76">Tristan Nitot : </text:span><text:span text:style-name="T16">Exactement. </text:span><text:span text:style-name="T20">E</text:span><text:span text:style-name="T16">t donc ça sonne vraiment comme un prétexte. C'est une vieille </text:span><text:span text:style-name="T20">tactique</text:span><text:span text:style-name="T16"> </text:span><text:span text:style-name="T20">qui </text:span><text:span text:style-name="T16">est utilisée un peu partou</text:span><text:span text:style-name="T20">t. On l'a vu, lors du 11 septembre 200</text:span><text:span text:style-name="T26">1</text:span><text:span text:style-name="T20">, dans les semaines qui ont suivi l</text:span><text:span text:style-name="T16">e </text:span><text:span text:style-name="T52">Patriot Act</text:span><text:span text:style-name="T16"> est arrivé, pou</text:span><text:span text:style-name="T20">f ! </text:span><text:span text:style-name="T27">t</text:span><text:span text:style-name="T16">out rédigé. Eh </text:span><text:span text:style-name="T20">bien</text:span><text:span text:style-name="T16"> non, il </text:span><text:span text:style-name="T20">était</text:span><text:span text:style-name="T16"> dans les tiroirs, </text:span><text:span text:style-name="T20">ce n'est pas que les mecs ont bossé jour et nuit. C'est juste que </text:span><text:span text:style-name="T16">le machin était prêt et il était en </text:span><text:span text:style-name="T20">embuscade.</text:span><text:span text:style-name="T16"> L'occasion arrive, </text:span><text:span text:style-name="T20">l’opinion</text:span><text:span text:style-name="T16"> publique est sous le choc. </text:span><text:span text:style-name="T20">Hop,</text:span><text:span text:style-name="T16"> il faut un </text:span><text:span text:style-name="T52">Patriot Act, </text:span><text:span text:style-name="T53">l</text:span><text:span text:style-name="T16">e truc qui va tous nous sauver. </text:span><text:span text:style-name="T21">Et c'est comme ça qu'il a été adopté. En France on n'a pas fait mieux : la loi renseignement après </text:span><text:bookmark text:name="firstHeading"/><text:span text:style-name="T62">Charlie Hebdo, </text:span><text:span text:style-name="T63">hop</text:span><text:span text:style-name="T64"> !</text:span><text:span text:style-name="T63"> </text:span><text:span text:style-name="T21">Et là, évidemment, </text:span><text:span text:style-name="T27">l</text:span><text:span text:style-name="T21">'opinion publique qui est sous le coup de l'émotion, c'est une tactique de politicien classique, </text:span><text:span text:style-name="T27">e</text:span><text:span text:style-name="T21">t les ser</text:span><text:span text:style-name="T22">vices de renseignement </text:span><text:span text:style-name="T27">c'est :</text:span><text:span text:style-name="T22"> « </text:span><text:span text:style-name="T27">É</text:span><text:span text:style-name="T22">coutez, il faut passer cette loi ! »</text:span></text:p>
      <text:p text:style-name="P52"/>
      <text:p text:style-name="P53"><text:span text:style-name="T75">Camille Gévaudan :</text:span><text:span text:style-name="T1"> </text:span>Eh b<text:span text:style-name="T66">ien </text:span>oui, en France on a le <text:span text:style-name="T65">procureur</text:span> de Paris, <text:span text:style-name="T71">donc</text:span> <text:span text:style-name="T65">François</text:span> <text:span text:style-name="T66">Molins, </text:span>qui s'est <text:span text:style-name="T66">déjà exprimé là-dessus, qui a dit que Apple et Google </text:span>rendent la justice aveugle en s'opposant au FBI.</text:p>
      <text:p text:style-name="P52"/>
      <text:p text:style-name="P54"><text:span text:style-name="T75">Tristan Nitot : </text:span>Voil<text:span text:style-name="T71">à. E</text:span>t c'est là toute la problématique, <text:span text:style-name="T40">c'est que, finalement, qu'est-ce qu'on doit faire ? D'après moi, il faudrait, enfin pour moi, je suis du côté d'Apple et de la vie privée, et contre le prétexte du FBI. Pourquoi ? Parce que là on est en train, finalement, de créer un précédent qui va avoir, de fait, force de loi. Et les lois il faut aussi les prévoir pour les jours où il </text:span><text:soft-page-break/><text:span text:style-name="T40">y aura Donald Trump au pouvoir, ou l'équivalent chez nous. On en a, aussi, blond, aussi. Donc il faut faire très attention, ce n'est pas simplement pour aujourd'hui, et San Bernardino, et cette enquête. C'est où est-ce qu'on met la limite sur la vie privée des gens et des droits de tout savoir. Et donc ce n'est pas impossible que plus tard on ait des gens qui veulent tout savoir, et ce n'est pas pour notre propre bien, mais pour assumer leur envie de pouvoir. </text:span></text:p>
      <text:p text:style-name="P55"/>
      <text:p text:style-name="P56"><text:span text:style-name="T75">Camille Gévaudan :</text:span><text:span text:style-name="T1"> </text:span>Donc il faut poser des principes maintenant.</text:p>
      <text:p text:style-name="P55"/>
      <text:p text:style-name="P56"><text:span text:style-name="T74">Tristan Nitot : </text:span>Exactement.</text:p>
      <text:p text:style-name="P55"/>
      <text:p text:style-name="P56"><text:span text:style-name="T75">Camille Gévaudan :</text:span><text:span text:style-name="T1"> </text:span>Et les exceptions sont le ma<text:span text:style-name="T67">l.</text:span></text:p>
      <text:p text:style-name="P55"/>
      <text:p text:style-name="P56"><text:span text:style-name="T75">Tristan Nitot : </text:span><text:span text:style-name="T1">Il </text:span>faut faire des <text:span text:style-name="T67">principes, voilà, c'est ça. Il faut des principes </text:span>et il faut s'y tenir, <text:span text:style-name="T67">même</text:span> si c'est pénible de ne pas avoir les toutes dernières <text:span text:style-name="T67">données</text:span> de San <text:span text:style-name="T67">Bernardino.</text:span></text:p>
      <text:p text:style-name="P55"/>
      <text:p text:style-name="P56"><text:span text:style-name="T75">Camille Gévaudan :</text:span><text:span text:style-name="T1"> </text:span>OK. Eh bien en espérant qu'ils tiennent b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Times New Roman" svg:font-family="'Times New Roman'"/>
    <style:font-face style:name="Andale Sans UI" svg:font-family="'Andale Sans UI'" style:font-pitch="variable"/>
    <style:font-face style:name="Tahoma" svg:font-family="Tahoma" style:font-pitch="variable"/>
    <style:font-face style:name="Ubuntu" svg:font-family="Ubuntu" style:font-adornments="Normal" style:font-pitch="variable"/>
  </office:font-face-decls>
  <office:styles>
    <draw:marker draw:name="Extrémité_20_de_20_ligne_20_1" draw:display-name="Extrémité de ligne 1"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3cm" fo:margin-bottom="0cm" loext:contextual-spacing="false" fo:line-height="150%" fo:text-align="justify" style:justify-single-word="false" fo:text-indent="1cm" style:auto-text-indent="false">
        <style:tab-stops/>
      </style:paragraph-properties>
      <style:text-properties style:font-name="Ubuntu" fo:font-family="Ubuntu" style:font-style-name="Normal" style:font-pitch="variable" fo:font-size="9pt"/>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text-properties style:font-name="Arial" fo:font-family="Arial" fo:font-size="14pt" fo:font-weight="bold" style:font-name-asian="Andale Sans UI" style:font-family-asian="'Andale Sans UI'"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Times New Roman" fo:font-family="'Times New Roman'" style:font-name-complex="Tahoma1" style:font-family-complex="Tahoma"/>
    </style:style>
    <style:style style:name="Table_20_Contents" style:display-name="Table Contents" style:family="paragraph" style:parent-style-name="Text_20_body" style:class="extra">
      <style:paragraph-properties fo:margin-left="0cm" fo:margin-right="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name-complex="Tahoma1" style:font-family-complex="Tahoma"/>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1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style:text-underline-style="none"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text-align="start" style:justify-single-word="false" fo:text-indent="2cm" style:auto-text-indent="false"/>
      <style:text-properties fo:font-size="7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text-align="start" style:justify-single-word="false" fo:text-indent="1cm" style:auto-text-indent="false"/>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Sans_20_nom1" style:display-name="Sans nom1" style:family="text">
      <style:text-properties style:font-name="Ubuntu" fo:font-family="Ubuntu" style:font-style-name="Normal" style:font-pitch="variable"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meta:creation-date>2016-03-12T13:22:11.415432485</meta:creation-date>
    <dc:language>fr-FR</dc:language>
    <meta:editing-cycles>78</meta:editing-cycles>
    <meta:editing-duration>P1DT18H18M55S</meta:editing-duration>
    <dc:title>modele1</dc:title>
    <dc:date>2016-03-18T19:40:26.233513000</dc:date>
    <meta:document-statistic meta:table-count="0" meta:image-count="0" meta:object-count="0" meta:page-count="8" meta:paragraph-count="105" meta:word-count="3495" meta:character-count="19106" meta:non-whitespace-character-count="15712"/>
    <meta:user-defined meta:name="Info 1"/>
    <meta:user-defined meta:name="Info 2"/>
    <meta:user-defined meta:name="Info 3"/>
    <meta:user-defined meta:name="Info 4"/>
    <meta:template xlink:type="simple" xlink:actuate="onRequest" xlink:title="modele1" xlink:href="../../.config/libreoffice/4/user/template/modeles/modele11.ott" meta:date="2016-03-12T13:22:10.993867792"/>
  </office:meta>
</office:document-meta>
</file>